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8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Nadpis1" style:family="paragraph">
      <style:text-properties style:font-name="Arial" style:font-name-complex="Arial" fo:font-weight="normal" style:font-weight-asian="normal" style:use-window-font-color="true" fo:font-size="12pt" style:font-size-asian="12pt"/>
    </style:style>
  </office:automatic-styles>
  <office:body>
    <office:text text:use-soft-page-breaks="true">
      <text:p text:style-name="P1"/>
      <text:p text:style-name="Normální"/>
      <text:p text:style-name="Normální"/>
      <text:p text:style-name="Normální"><text:span text:style-name="T2">Název dotačního programu</text:span>: Podpora jednotek sborů dobrovolných hasičů obcí Jihomoravského pro rok 2022</text:p>
      <text:p text:style-name="P3"/>
      <text:p text:style-name="Normální"><text:span text:style-name="T4">Číslo smlouvy o poskytnutí dotace</text:span>: JMK 076566/22/OKH</text:p>
      <text:p text:style-name="P5"/>
      <text:p text:style-name="Normální"><text:span text:style-name="T6">Název <text:s/>akce</text:span>: <text:s/>Vybavení<text:s/>jednotky SDH Drásov věcnými prostředky</text:p>
      <text:p text:style-name="Normální"/>
      <text:p text:style-name="P7"/>
      <text:p text:style-name="P8"/>
      <text:p text:style-name="P9"/>
      <text:p text:style-name="P10"/>
      <text:p text:style-name="P11"/>
      <text:p text:style-name="P12">Stručný popis realizované Akce:<text:s/></text:p>
      <text:p text:style-name="Normální">V roce 2022 uspěl městys Drásov s žádostí o dotaci „Účelové neinvestiční podpory na<text:s/>Vybavení jednotky SDH Drásov věcnými prostředky“. Díky této dotaci byly pořízené tyto věcné<text:s/>prostředky: 11ks záchranářských přileb, 6ks požárních svítilen vč. Držáku, 1ks proudnice, 3ks polohového hasičského pásu, 1ks přetlakový ventilátor, 500 ks protipovodňových pytlů. <text:s text:c="2"/></text:p>
      <text:p text:style-name="Normální"/>
      <text:p text:style-name="Normální"/>
      <text:p text:style-name="Normální"/>
      <text:p text:style-name="P13"/>
      <text:p text:style-name="P14"/>
      <text:p text:style-name="P15"/>
      <text:p text:style-name="P16"/>
      <text:p text:style-name="Normální"><text:span text:style-name="T17">Celkové vyhodnocení splnění účelu</text:span><text:span text:style-name="T18">:</text:span></text:p>
      <text:p text:style-name="Normální">K pořízení věcných prostředků<text:s/>požární ochrany došlo v průběhu měsíce června. V témže měsíci byly i proplaceny<text:s/>dodavatelské faktury. Pořízením věcných prostředků požární ochrany došlo k dovybavení JSDH prostředky, které tvoří povinnou výbavu hasičského záchranného sboru.<text:s/>Pořízené věcné<text:s/>prostředky slouží z velké části ke zvýšení bezpečnosti členů SDH při zásahu. Zároveň také dovybavením zásahové jednotky těmito věcnými prostředky došlo ke zvýšení její akceschopnosti. <text:s text:c="4"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h text:style-name="P19" text:outline-level="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text-properties style:font-name="Calibri" fo:font-weight="bold" style:font-weight-asian="bold" fo:text-transform="uppercase" fo:color="#06589C" fo:font-size="23pt" style:font-size-asian="23pt" fo:hyphenate="false"/>
    </style:style>
    <style:style style:name="Normální" style:display-name="Normální" style:family="paragraph">
      <style:paragraph-properties fo:text-align="justify" fo:margin-bottom="0in" fo:line-height="100%" fo:margin-left="0.1972in" fo:margin-right="0.1972in">
        <style:tab-stops/>
      </style:paragraph-properties>
      <style:text-properties style:font-name="Arial" style:font-name-asian="Times New Roman" fo:color="#000000" fo:font-size="10pt" style:font-size-asian="10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asian="Times New Roman" style:font-name-complex="Times New Roman" fo:font-weight="bold" style:font-weight-asian="bold" fo:text-transform="uppercase" fo:color="#06589C" fo:font-size="23pt" style:font-size-asian="23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nance</meta:initial-creator>
    <dc:creator>Finance</dc:creator>
    <meta:creation-date>2023-02-03T11:22:00Z</meta:creation-date>
    <dc:date>2023-02-03T11:28:00Z</dc:date>
    <meta:template xlink:href="Normal.dotm" xlink:type="simple"/>
    <meta:editing-cycles>3</meta:editing-cycles>
    <meta:editing-duration>PT60S</meta:editing-duration>
    <meta:document-statistic meta:page-count="1" meta:paragraph-count="2" meta:word-count="165" meta:character-count="1143" meta:row-count="8" meta:non-whitespace-character-count="980"/>
  </office:meta>
</office:document-meta>
</file>